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e638e" officeooo:paragraph-rsid="000e638e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6pt" fo:font-weight="normal" officeooo:rsid="000ee6b0" officeooo:paragraph-rsid="00141dd8" style:font-size-asian="16pt" style:font-weight-asian="normal" style:font-size-complex="16pt" style:font-weight-complex="normal"/>
    </style:style>
    <style:style style:name="P3" style:family="paragraph" style:parent-style-name="Standard">
      <style:text-properties fo:font-size="16pt" fo:font-weight="normal" officeooo:rsid="000ee6b0" officeooo:paragraph-rsid="000ee6b0" style:font-size-asian="16pt" style:font-weight-asian="normal" style:font-size-complex="16pt" style:font-weight-complex="normal"/>
    </style:style>
    <style:style style:name="P4" style:family="paragraph" style:parent-style-name="Standard">
      <style:text-properties fo:font-size="16pt" fo:font-weight="normal" officeooo:rsid="000f81f2" officeooo:paragraph-rsid="000f81f2" style:font-size-asian="16pt" style:font-weight-asian="normal" style:font-size-complex="16pt" style:font-weight-complex="normal"/>
    </style:style>
    <style:style style:name="P5" style:family="paragraph" style:parent-style-name="Standard">
      <style:text-properties fo:font-size="16pt" fo:font-weight="normal" officeooo:rsid="001107a5" officeooo:paragraph-rsid="001107a5" style:font-size-asian="16pt" style:font-weight-asian="normal" style:font-size-complex="16pt" style:font-weight-complex="normal"/>
    </style:style>
    <style:style style:name="P6" style:family="paragraph" style:parent-style-name="Standard">
      <style:text-properties fo:font-size="16pt" fo:font-weight="normal" officeooo:rsid="00115111" officeooo:paragraph-rsid="00115111" style:font-size-asian="16pt" style:font-weight-asian="normal" style:font-size-complex="16pt" style:font-weight-complex="normal"/>
    </style:style>
    <style:style style:name="T1" style:family="text">
      <style:text-properties officeooo:rsid="0015c62b"/>
    </style:style>
    <style:style style:name="T2" style:family="text">
      <style:text-properties officeooo:rsid="000f425e"/>
    </style:style>
    <style:style style:name="T3" style:family="text">
      <style:text-properties officeooo:rsid="000f81f2"/>
    </style:style>
    <style:style style:name="T4" style:family="text">
      <style:text-properties officeooo:rsid="0011223e"/>
    </style:style>
    <style:style style:name="T5" style:family="text">
      <style:text-properties officeooo:rsid="001107a5"/>
    </style:style>
    <style:style style:name="T6" style:family="text">
      <style:text-properties officeooo:rsid="00167d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RANCISZKAŃSKI <text:s text:c="2"/>ZAKON <text:s text:c="2"/>ŚWIECKICH <text:s text:c="2"/>ZAPRASZA <text:s text:c="2"/>NA <text:s text:c="4"/>3-TRZY <text:s text:c="4"/>DNIOWĄ <text:s text:c="3"/>PIELGRZYMKĘ <text:s text:c="3"/>ŚLADAMI <text:s/>POWSTANIA <text:s text:c="2"/>PAŃSTWA <text:s text:c="2"/>POLSKIEGO <text:s text:c="2"/>9-11 CZERWIEC<text:line-break/>KOSZT <text:s text:c="2"/>PIELGRZYMKI <text:s text:c="3"/>OKOŁO <text:s text:c="2"/><text:span text:style-name="T1">110</text:span>0 <text:s/>ZŁOTYCH</text:p>
      <text:p text:style-name="P1"/>
      <text:p text:style-name="P2">Dzień <text:s/>1</text:p>
      <text:p text:style-name="P2">-wyjazd z Strzelina o godz. 6.00</text:p>
      <text:p text:style-name="P3">- przejazd <text:s text:c="2"/>do <text:s text:c="2"/>Rogalina – zwiedzanie <text:s text:c="2"/>pałacu <text:s text:c="2"/>z <text:s text:c="2"/>zewnąt<text:span text:style-name="T2">r</text:span>z <text:s/>oraz <text:s/>galerii malarstwa i powozami wewnąt<text:span text:style-name="T2">r</text:span>z. Po wspólnym zwiedzaniu godzina czasu wolnego <text:s/>na <text:s/>spacer <text:s/>po <text:s/>ogromnym <text:s/>parku, <text:s/><text:span text:style-name="T2">w <text:s/>którym <text:s/>znajdują <text:s/>się <text:s text:c="2"/>trzy zabytkowe <text:s/>dęby <text:s/>Lech, <text:s/>Czech <text:s/>i <text:s/>Rus, wizytę <text:s/>w <text:s/>kawiarni <text:s/>lub sklepiku z pamiątkami</text:span></text:p>
      <text:p text:style-name="P3">- <text:span text:style-name="T2">przejazd do <text:s/>Gniezna – zwiedzanie <text:s/></text:span><text:span text:style-name="T3">K</text:span><text:span text:style-name="T2">atedry <text:s/></text:span><text:span text:style-name="T3">G</text:span><text:span text:style-name="T2">nieżnieńskiej </text:span><text:span text:style-name="T3">z relikwiami Świętego <text:s/>Wojciecha. Zobaczymy <text:s/>też słynne </text:span><text:span text:style-name="T2"><text:s/></text:span><text:span text:style-name="T3">Drzwi <text:s/>Gnie</text:span><text:span text:style-name="T4">z</text:span><text:span text:style-name="T3">nieńskie. <text:s/></text:span><text:span text:style-name="T2">Czas wolny <text:s/></text:span><text:span text:style-name="T3">w <text:s text:c="2"/>centrum <text:s/>Gniezna. Następnie <text:s/>wizyta <text:s text:c="2"/>w <text:s text:c="2"/>Muzeum <text:s/>Pyry, <text:s/>czyli ziemniaka</text:span></text:p>
      <text:p text:style-name="P3">- <text:span text:style-name="T3">przejazd <text:s/>na <text:s/>nocleg <text:s/>i <text:s/>obiadokolację <text:s/>do <text:s/>hotelu <text:s/>w <text:s/>Biskupinie</text:span></text:p>
      <text:p text:style-name="P4">Dzień 2</text:p>
      <text:p text:style-name="P4">- <text:span text:style-name="T5">śniadanie</text:span></text:p>
      <text:p text:style-name="P4">- <text:span text:style-name="T5">zwiedzanie <text:s/>Rezerwatu <text:s/>Archeologicznego <text:s/>w <text:s/>Biskupinie</text:span></text:p>
      <text:p text:style-name="P4">- <text:span text:style-name="T5">przejazd do Kruszwicy, miasta położonego nad Jeziorem Gopło,. Wejście na <text:s text:c="2"/>słynną <text:s/>Mysią <text:s/>Wieżę. Następnie <text:s text:c="2"/>czas <text:s/>wolny <text:s/></text:span><text:span text:style-name="T4">z <text:s/>wypoczynkiem <text:s/></text:span><text:span text:style-name="T5"><text:s/>nad jeziorem</text:span></text:p>
      <text:p text:style-name="P4">- <text:span text:style-name="T5">zwiedzanie <text:s text:c="2"/></text:span><text:span text:style-name="T4">ruin <text:s text:c="2"/></text:span><text:span text:style-name="T5">zamku <text:s/>Weneckiego <text:s/>w <text:s/>miejscowości <text:s text:c="2"/>Wenecja <text:s text:c="2"/>koło Biskupina</text:span></text:p>
      <text:p text:style-name="P4">- <text:span text:style-name="T5">powrót <text:s/>na <text:s/>nocleg <text:s/>i <text:s/>obiadokolację <text:s text:c="2"/>hotel w Biskupinie</text:span></text:p>
      <text:p text:style-name="P5">Dzień 3</text:p>
      <text:p text:style-name="P5">- śniadanie </text:p>
      <text:p text:style-name="P5">- wyjazd <text:s text:c="3"/>do <text:s text:c="3"/>Poznania. <text:s text:c="2"/>Po <text:s text:c="2"/>drodze <text:s text:c="2"/>postój <text:s text:c="2"/>w <text:s text:c="2"/>Pobiedziskach, <text:s text:c="2"/>gdzie odwiedzimy <text:s/>muzeum <text:s/>miniatur <text:s/>najważniejszych <text:s/>zabytków <text:s/>Wielkopolski</text:p>
      <text:p text:style-name="P5">- zwiedzanie <text:s/>Poznania: <text:s/><text:span text:style-name="T4">Katedra <text:s/>z podziemiami i Ostrów Tumski, Rynek, Kościół <text:s/>Farny.Czas wolny na obiad i degustację rogali świętomarcińskich.</text:span></text:p>
      <text:p text:style-name="P5">- <text:span text:style-name="T4">Powrót do Strzelina</text:span></text:p>
      <text:p text:style-name="P5"/>
      <text:p text:style-name="P6">Zapisy do 30 kwietnia, przy zapisaniu się zaliczka 200 zł</text:p>
      <text:p text:style-name="P6">Zapisy i dodatkowe informacje <text:s/><text:span text:style-name="T6">Stanisława Szulikowska tel. 607 513 49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3T13:17:24.229000000</meta:creation-date>
    <dc:date>2025-03-10T19:02:06.187000000</dc:date>
    <meta:editing-duration>PT12M51S</meta:editing-duration>
    <meta:editing-cycles>5</meta:editing-cycles>
    <meta:generator>LibreOffice/24.8.5.2$Windows_X86_64 LibreOffice_project/fddf2685c70b461e7832239a0162a77216259f22</meta:generator>
    <meta:print-date>2025-02-06T16:44:13.028000000</meta:print-date>
    <meta:document-statistic meta:table-count="0" meta:image-count="0" meta:object-count="0" meta:page-count="1" meta:paragraph-count="19" meta:word-count="221" meta:character-count="1666" meta:non-whitespace-character-count="1305"/>
  </office:meta>
</office:document-meta>
</file>